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style:font-name-complex="Calibri"/>
    </style:style>
    <style:style style:name="P3" style:family="paragraph" style:parent-style-name="Standard">
      <style:paragraph-properties fo:text-align="justify" style:justify-single-word="false"/>
      <style:text-properties fo:color="#000000" fo:language="en" fo:country="US" style:font-name-complex="Calibri"/>
    </style:style>
    <style:style style:name="P4" style:family="paragraph" style:parent-style-name="Standard">
      <style:paragraph-properties fo:text-align="justify" style:justify-single-word="false"/>
      <style:text-properties fo:color="#000000" fo:language="en" fo:country="US" style:font-name-complex="Calibri"/>
    </style:style>
    <style:style style:name="T1" style:family="text">
      <style:text-properties fo:color="#000000" fo:language="en" fo:country="US" style:font-name-complex="Calibri"/>
    </style:style>
    <style:style style:name="T2" style:family="text">
      <style:text-properties fo:color="#000000" style:text-position="super 58%" fo:language="en" fo:country="US" style:font-name-complex="Calibri"/>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Letter to adress to the public actors MIPIM 2023</text:p>
      <text:p text:style-name="P3"/>
      <text:p text:style-name="P3">Dear Sir or Madam ...........</text:p>
      <text:p text:style-name="P3"/>
      <text:p text:style-name="P1"><text:span text:style-name="T1">From March 14</text:span><text:span text:style-name="T2">th</text:span><text:span text:style-name="T1"> to 16</text:span><text:span text:style-name="T2">th</text:span><text:span text:style-name="T1">, the biggest international real estate fair, the MIPIM, will be held in Cannes, France, where public actors, private developers, real estate agents, investors, bankers, pension funds, regional planners and architects will meet. We have learned that elected representatives and/or political decision-makers from our municipality/ from the metropolis/ from ....... will participate in this event. <text:s/></text:span></text:p>
      <text:p text:style-name="P3"/>
      <text:p text:style-name="P3">For us, members of the European Coalition for the Right to Housing and to the City, MIPIM is the world's factory for real estate and land speculation. MIPIM is the place where public actors negotiate the "sale" of our public land, a common good that belongs to us, of territories, cities and entire neighborhoods to the private real estate market. </text:p>
      <text:p text:style-name="P3"/>
      <text:p text:style-name="P3">We consider that what is decided behind closed doors at MIPIM is of major importance for the future of our cities, towns and villages. These projects should imperatively be presented and decided collectively with the inhabitants.</text:p>
      <text:p text:style-name="P3">We, the members of ............, are sending you this letter to ask you to inform us of the urban, real estate and land projects that you will be presenting this year at MIPIM on behalf of your municipality/metropolis/.......</text:p>
      <text:p text:style-name="P3"><text:s/></text:p>
      <text:p text:style-name="P3">We are looking forward to receive your answer. <text:s/></text:p>
      <text:p text:style-name="P3">The association/ the collective/ the movement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2-03T11:53:22.77</meta:creation-date>
    <dc:date>2023-02-03T11:57:01.82</dc:date>
    <meta:editing-duration>PT1M35S</meta:editing-duration>
    <meta:editing-cycles>2</meta:editing-cycles>
    <meta:generator>OpenOffice/4.1.8$Win32 OpenOffice.org_project/418m3$Build-9803</meta:generator>
    <meta:document-statistic meta:table-count="0" meta:image-count="0" meta:object-count="0" meta:page-count="1" meta:paragraph-count="9" meta:word-count="222" meta:character-count="1400"/>
  </office:meta>
</office:document-meta>
</file>